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officeooo:paragraph-rsid="00099b85" style:font-size-asian="13pt" style:font-name-complex="Times New Roman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3pt" officeooo:paragraph-rsid="00099b85" style:font-size-asian="13pt" style:font-name-complex="Times New Roman" style:font-size-complex="13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Georgia" fo:font-size="13pt" fo:font-weight="normal" style:font-size-asian="13pt" style:font-weight-asian="normal" style:font-name-complex="Georgia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Georgia" fo:font-size="13pt" style:font-size-asian="13pt" style:font-name-complex="Georgia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Georgia" fo:font-size="13pt" officeooo:paragraph-rsid="00099b85" style:font-size-asian="13pt" style:font-name-complex="Georgia" style:font-size-complex="13pt"/>
    </style:style>
    <style:style style:name="P10" style:family="paragraph" style:parent-style-name="Standard">
      <style:paragraph-properties fo:text-align="end" style:justify-single-word="false"/>
      <style:text-properties style:font-name="Georgia" fo:font-size="13pt" style:font-size-asian="13pt" style:font-name-complex="Georgia" style:font-size-complex="13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099b85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/>
      <style:text-properties officeooo:paragraph-rsid="00099b85"/>
    </style:style>
    <style:style style:name="P16" style:family="paragraph" style:parent-style-name="Text_20_body">
      <style:paragraph-properties fo:text-align="center" style:justify-single-word="false"/>
      <style:text-properties style:font-name="Times New Roman" fo:font-size="13pt" fo:font-weight="normal" style:font-size-asian="13pt" style:font-weight-asian="normal" style:font-name-complex="Times New Roman" style:font-size-complex="13pt" style:font-weight-complex="normal"/>
    </style:style>
    <style:style style:name="P17" style:family="paragraph" style:parent-style-name="Text_20_body">
      <style:paragraph-properties fo:text-align="center" style:justify-single-word="false"/>
      <style:text-properties style:font-name="Times New Roman" fo:font-size="13pt" fo:font-weight="normal" officeooo:paragraph-rsid="00099b85" style:font-size-asian="13pt" style:font-weight-asian="normal" style:font-name-complex="Times New Roman" style:font-size-complex="13pt" style:font-weight-complex="normal"/>
    </style:style>
    <style:style style:name="P18" style:family="paragraph" style:parent-style-name="Text_20_body">
      <style:paragraph-properties fo:line-height="150%" fo:text-align="center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officeooo:paragraph-rsid="00099b85"/>
    </style:style>
    <style:style style:name="P20" style:family="paragraph" style:parent-style-name="Standard" style:master-page-name="Standard">
      <style:paragraph-properties style:page-number="auto"/>
      <style:text-properties style:font-name="Times New Roman" style:font-name-complex="Times New Roman"/>
    </style:style>
    <style:style style:name="P21" style:family="paragraph" style:parent-style-name="Standard">
      <style:paragraph-properties fo:text-align="justify" style:justify-single-word="false"/>
      <style:text-properties style:font-name="Georgia" fo:font-size="13pt" style:font-size-asian="13pt" style:font-name-complex="Georgia" style:font-size-complex="13pt"/>
    </style:style>
    <style:style style:name="T1" style:family="text">
      <style:text-properties style:font-name="Georgia" fo:font-size="13pt" style:font-size-asian="13pt" style:font-name-complex="Georgia" style:font-size-complex="13pt"/>
    </style:style>
    <style:style style:name="T2" style:family="text">
      <style:text-properties style:font-name="Georgia" fo:font-size="13pt" style:font-name-asian="Georgia" style:font-size-asian="13pt" style:font-name-complex="Georgia" style:font-size-complex="13pt"/>
    </style:style>
    <style:style style:name="T3" style:family="text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4" style:family="text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T5" style:family="text">
      <style:text-properties style:font-name="Times New Roman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6" style:family="text">
      <style:text-properties style:font-name="Times New Roman"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7" style:family="text">
      <style:text-properties style:font-name="Times New Roman" fo:font-size="13pt" fo:font-style="italic" fo:font-weight="bold" officeooo:rsid="00099b85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8" style:family="text">
      <style:text-properties style:font-name="Times New Roman" fo:font-size="13pt" fo:font-style="italic" fo:font-weight="bold" officeooo:rsid="000b725f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9" style:family="text">
      <style:text-properties style:font-name="Times New Roman" fo:font-size="13pt" style:font-size-asian="13pt" style:font-name-complex="Times New Roman" style:font-size-complex="13pt"/>
    </style:style>
    <style:style style:name="T10" style:family="text">
      <style:text-properties style:font-name="Times New Roman" fo:font-size="13pt" officeooo:rsid="00099b85" style:font-size-asian="13pt" style:font-name-complex="Times New Roman" style:font-size-complex="13pt"/>
    </style:style>
    <style:style style:name="T11" style:family="text">
      <style:text-properties style:font-name="Times New Roman" fo:font-size="13pt" style:font-name-asian="Times New Roman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1</text:p>
      <text:p text:style-name="P7"/>
      <text:p text:style-name="P16">Zgoda rodziców / opiekunów prawnych</text:p>
      <text:p text:style-name="P16">na udział dziecka w konkursie ortograficznym</text:p>
      <text:p text:style-name="P18"><text:span text:style-name="T3"><text:s/></text:span><text:span text:style-name="T5">„</text:span><text:span text:style-name="T6">Korrida-corrida 20</text:span><text:span text:style-name="T8">20</text:span><text:span text:style-name="T6">”</text:span></text:p>
      <text:p text:style-name="P11"><text:span text:style-name="T9">Ja…………………………………………..........</text:span><text:span text:style-name="Strong_20_Emphasis"><text:span text:style-name="T9">oświadczam, że wyrażam zgodę <text:tab/> <text:s/></text:span></text:span></text:p>
      <text:p text:style-name="P2">na przetwarzanie przez Organizatora konkursu – Zespół Szkół nr 1 im. G. Morcinka </text:p>
      <text:p text:style-name="P2">w Tychach danych osobowych mojego dziecka...............................................................(imienia, nazwiska, klasy i nazwy szkoły oraz zdjęć na stronie internetowej szkoły </text:p>
      <text:p text:style-name="P11"><text:span text:style-name="T9">i w publikacjach prasowych) </text:span><text:span text:style-name="T4">w celach wynikających z organizacji konkursu (</text:span><text:span text:style-name="T9">zgodnie z ustawą z dnia </text:span><text:span text:style-name="T10">10 maja 2018 r. </text:span><text:span text:style-name="T9"><text:s/>o ochronie danych osobowych  (Dz.U. </text:span><text:span text:style-name="T10">2018</text:span><text:span text:style-name="T9">, poz. </text:span><text:span text:style-name="T10">1000 ).</text:span></text:p>
      <text:p text:style-name="P8"/>
      <text:p text:style-name="P14"><text:span text:style-name="T11">…</text:span><text:span text:style-name="T9">............................................................</text:span></text:p>
      <text:p text:style-name="P4">(podpis rodziców / opiekunów prawnych)</text:p>
      <text:p text:style-name="P10"/>
      <text:p text:style-name="P8"/>
      <text:p text:style-name="P8"/>
      <text:p text:style-name="P13"><text:span text:style-name="T2">…</text:span><text:span text:style-name="T1">.............................................................................................................................</text:span></text:p>
      <text:p text:style-name="P8"/>
      <text:p text:style-name="P8"/>
      <text:p text:style-name="P8"/>
      <text:p text:style-name="P8"/>
      <text:p text:style-name="P6"/>
      <text:p text:style-name="P1">Załącznik nr 1</text:p>
      <text:p text:style-name="P7"/>
      <text:p text:style-name="P17">Zgoda rodziców / opiekunów prawnych</text:p>
      <text:p text:style-name="P17">na udział dziecka w konkursie ortograficznym</text:p>
      <text:p text:style-name="P19"><text:span text:style-name="T3"><text:s/></text:span><text:span text:style-name="T5">„</text:span><text:span text:style-name="T6">Korrida-corrida 20</text:span><text:span text:style-name="T8">20</text:span><text:span text:style-name="T6">”</text:span></text:p>
      <text:p text:style-name="P12"><text:span text:style-name="T9">Ja…………………………………………..........</text:span><text:span text:style-name="Strong_20_Emphasis"><text:span text:style-name="T9">oświadczam, że wyrażam zgodę <text:tab/> <text:s/></text:span></text:span></text:p>
      <text:p text:style-name="P3">na przetwarzanie przez Organizatora konkursu – Zespół Szkół nr 1 im. G. Morcinka </text:p>
      <text:p text:style-name="P3">w Tychach danych osobowych mojego dziecka...............................................................(imienia, nazwiska, klasy i nazwy szkoły oraz zdjęć na stronie internetowej szkoły </text:p>
      <text:p text:style-name="P12"><text:span text:style-name="T9">i w publikacjach prasowych) </text:span><text:span text:style-name="T4">w celach wynikających z organizacji konkursu (</text:span><text:span text:style-name="T9">zgodnie z ustawą z dnia </text:span><text:span text:style-name="T10">10 maja 2018 r.</text:span><text:span text:style-name="T9"> o ochronie danych osobowych  (Dz.U. </text:span><text:span text:style-name="T10">2018</text:span><text:span text:style-name="T9">, poz. </text:span><text:span text:style-name="T10">1000 ).</text:span></text:p>
      <text:p text:style-name="P9"/>
      <text:p text:style-name="P15"><text:span text:style-name="T11">…</text:span><text:span text:style-name="T9">............................................................</text:span></text:p>
      <text:p text:style-name="P5">(podpis rodziców / opiekunów prawnych)</text:p>
      <text:p text:style-name="P10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7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03T11:37:37</meta:creation-date>
    <dc:date>2020-02-11T16:21:32.206000000</dc:date>
    <meta:print-date>2011-03-03T13:15:00</meta:print-date>
    <meta:editing-cycles>4</meta:editing-cycles>
    <meta:editing-duration>P23DT22H21M51S</meta:editing-duration>
    <meta:generator>LibreOffice/6.0.6.2$Windows_X86_64 LibreOffice_project/0c292870b25a325b5ed35f6b45599d2ea4458e77</meta:generator>
    <meta:document-statistic meta:table-count="0" meta:image-count="0" meta:object-count="0" meta:page-count="2" meta:paragraph-count="21" meta:word-count="167" meta:character-count="1549" meta:non-whitespace-character-count="1384"/>
  </office:meta>
</office:document-meta>
</file>