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5cdd" style:font-size-asian="18pt" style:font-size-complex="18pt"/>
    </style:style>
    <style:style style:name="T3" style:family="text">
      <style:text-properties style:font-name="Monotype Corsiva" fo:font-size="22pt" fo:font-style="italic" style:font-name-asian="Monotype Corsiva" style:font-size-asian="22pt" style:font-style-asian="italic" style:font-name-complex="Monotype Corsiva" style:font-size-complex="22pt"/>
    </style:style>
    <style:style style:name="T4" style:family="text">
      <style:text-properties style:font-name="Monotype Corsiva" fo:font-size="22pt" fo:font-style="italic" style:font-size-asian="22pt" style:font-style-asian="italic" style:font-name-complex="Monotype Corsiva" style:font-size-complex="22pt"/>
    </style:style>
    <style:style style:name="T5" style:family="text">
      <style:text-properties style:font-name="Monotype Corsiva" fo:font-size="22pt" fo:font-style="italic" officeooo:rsid="00135cdd" style:font-size-asian="22pt" style:font-style-asian="italic" style:font-name-complex="Monotype Corsiva" style:font-size-complex="22pt"/>
    </style:style>
    <style:style style:name="T6" style:family="text">
      <style:text-properties style:font-name="Monotype Corsiva" fo:font-size="22pt" fo:font-style="italic" officeooo:rsid="0013b107" style:font-size-asian="22pt" style:font-style-asian="italic" style:font-name-complex="Monotype Corsiva" style:font-size-complex="2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name-asian="Times New Roman" style:font-size-asian="12pt" style:font-name-complex="Times New Roman"/>
    </style:style>
    <style:style style:name="T11" style:family="text">
      <style:text-properties fo:font-size="12pt" style:text-underline-style="none" style:font-name-asian="Times New Roman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 </text:p>
      <text:p text:style-name="P1"><text:span text:style-name="T1">X</text:span><text:span text:style-name="T2">V</text:span><text:span text:style-name="T1"> MIĘDZYPOWIATOWYCH IGRZYSK ORTOGRAFICZNYCH </text:span></text:p>
      <text:p text:style-name="P2"/>
      <text:p text:style-name="P1"><text:span text:style-name="T3">„</text:span><text:span text:style-name="T4">Korrida-corrida 20</text:span><text:span text:style-name="T6">20</text:span><text:span text:style-name="T4">”</text:span></text:p>
      <text:p text:style-name="P1"/>
      <text:p text:style-name="P3"/>
      <text:p text:style-name="P3"><text:span text:style-name="T7"><text:tab/>9.00. Rozpoczęcie konkursu w auli Zespołu Szkół nr 1, wyjaśnienie zasad <text:tab/>rywalizacji. </text:span>Członkowie drużyn dokonują prezentacji i wybierają swoich liderów.</text:p>
      <text:p text:style-name="P3"/>
      <text:p text:style-name="P4"/>
      <text:p text:style-name="P6"><text:tab/>I etap: „Co dwie głowy to nie jedna”</text:p>
      <text:p text:style-name="P8">Lider grupy zapisuje dyktowany tekst, a następnie po konsultacji z pozostałymi członkami <text:tab/>drużyny (ok.10 min.) przekazuje <text:s/>jury do oceny ostateczną wersję dyktanda.</text:p>
      <text:p text:style-name="P8"/>
      <text:p text:style-name="P6"><text:tab/>II etap: „Wszyscy jesteśmy torreadorami”</text:p>
      <text:p text:style-name="P8">Nie tylko poloniści walczą o poprawną pisownię. Walka z bykami trwa nieustannie <text:s text:c="23"/><text:tab/>na każdym przedmiocie. Nauczyciele naszej szkoły wcielają się w rolę torreadorów, <text:tab/>prezentując trudności ortograficzne spotykane na swoich lekcjach. Zadaniem drużyn jest <text:tab/>poprawny zapis wygłoszonych tekstów. </text:p>
      <text:p text:style-name="P8"/>
      <text:p text:style-name="P3"><text:span text:style-name="T9"><text:tab/>III etap:</text:span><text:span text:style-name="T8"> </text:span><text:span text:style-name="T9">„Walka z bykami ma swoje zasady”</text:span></text:p>
      <text:p text:style-name="P8">Liderzy drużyny losują zestawy z dwoma zadaniami ortograficznymi. </text:p>
      <text:p text:style-name="P8">Po konsultacji w zespołach odczytują <text:s/>odpowiedzi – członkowie jury przyznają punkty.</text:p>
      <text:p text:style-name="P8"/>
      <text:p text:style-name="P9">IV etap: Ortograficzne zagadki</text:p>
      <text:p text:style-name="P8">Drużyny otrzymują karty pracy. Zadaniem uczestników jest poprawne rozwiązanie zadań.</text:p>
      <text:p text:style-name="P7"/>
      <text:p text:style-name="P7"><text:span text:style-name="T9">ok. godz. 11.30 – 12.00</text:span><text:span text:style-name="T8"> <text:s/>Wycieczka szlakiem szkolnych tajemnic, Korrida od kuchni</text:span></text:p>
      <text:p text:style-name="P7"><text:span text:style-name="T10"><text:s/></text:span><text:span text:style-name="T8">oraz błyskawiczny kurs języka hiszpańskiego.</text:span></text:p>
      <text:p text:style-name="P5"><text:span text:style-name="T10"><text:s text:c="7"/></text:span><text:span text:style-name="T11"><text:s/></text:span></text:p>
      <text:p text:style-name="P7">* (10.00. - 12.00.) obrady jury – sprawdzanie prac konkursowych ( w skład komisji <text:tab/>wchodzą opiekunowie drużyn )</text:p>
      <text:p text:style-name="P7"/>
      <text:p text:style-name="P7"><text:span text:style-name="T9">ok. godz. 12.30 </text:span><text:span text:style-name="T8"><text:s/>– Ogłoszenie wyników rywalizacji <text:s/>i rozdanie nagród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6T22:13:36</meta:creation-date>
    <dc:date>2020-02-11T16:10:51.620000000</dc:date>
    <meta:print-date>2014-03-02T18:43:00</meta:print-date>
    <meta:editing-cycles>4</meta:editing-cycles>
    <meta:editing-duration>P23DT22H20M27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8" meta:word-count="181" meta:character-count="1403" meta:non-whitespace-character-count="1184"/>
  </office:meta>
</office:document-meta>
</file>