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inion Web" svg:font-family="'Minion We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 style:font-style-complex="italic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paragraph-rsid="000a21db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.635cm" fo:margin-right="0cm" fo:line-height="0.6cm" fo:text-indent="0cm" style:auto-text-indent="false"/>
      <style:text-properties fo:font-size="15pt" officeooo:paragraph-rsid="000a6ced" style:font-size-asian="15pt" style:font-size-complex="15pt"/>
    </style:style>
    <style:style style:name="P12" style:family="paragraph" style:parent-style-name="Standard">
      <style:paragraph-properties fo:margin-left="0.635cm" fo:margin-right="0cm" fo:line-height="0.6cm" fo:text-align="center" style:justify-single-word="false" fo:text-indent="0cm" style:auto-text-indent="false"/>
      <style:text-properties fo:font-size="15pt" fo:font-weight="bold" officeooo:paragraph-rsid="000a6ce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 style:font-style-complex="italic" style:font-weight-complex="bold"/>
    </style:style>
    <style:style style:name="T1" style:family="text">
      <style:text-properties style:font-name="Minion Web" fo:font-size="18pt" fo:font-style="italic" fo:font-weight="bold" style:font-name-asian="Minion Web" style:font-size-asian="18pt" style:font-style-asian="italic" style:font-weight-asian="bold" style:font-name-complex="Minion Web" style:font-size-complex="18pt"/>
    </style:style>
    <style:style style:name="T2" style:family="text">
      <style:text-properties style:font-name="Minion Web" fo:font-size="18pt" fo:font-style="italic" fo:font-weight="bold" style:font-size-asian="18pt" style:font-style-asian="italic" style:font-weight-asian="bold" style:font-name-complex="Minion Web" style:font-size-complex="18pt"/>
    </style:style>
    <style:style style:name="T3" style:family="text">
      <style:text-properties style:font-name="Minion Web" fo:font-size="18pt" fo:font-style="italic" fo:font-weight="bold" officeooo:rsid="000a21db" style:font-size-asian="18pt" style:font-style-asian="italic" style:font-weight-asian="bold" style:font-name-complex="Minion Web" style:font-size-complex="18pt"/>
    </style:style>
    <style:style style:name="T4" style:family="text">
      <style:text-properties style:font-name="Minion Web" fo:font-size="18pt" fo:font-style="italic" fo:font-weight="bold" officeooo:rsid="000a6ced" style:font-size-asian="18pt" style:font-style-asian="italic" style:font-weight-asian="bold" style:font-name-complex="Minion Web" style:font-size-complex="18pt"/>
    </style:style>
    <style:style style:name="T5" style:family="text">
      <style:text-properties officeooo:rsid="000a21db"/>
    </style:style>
    <style:style style:name="T6" style:family="text">
      <style:text-properties officeooo:rsid="000a6ce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ace82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ace82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ace82" style:font-weight-asian="bold"/>
    </style:style>
    <style:style style:name="T13" style:family="text">
      <style:text-properties officeooo:rsid="001ace82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807cm" draw:visible-area-height="3.6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iekt1" text:anchor-type="as-char" svg:width="3.806cm" svg:height="3.69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/>
      <text:p text:style-name="P3">ZGŁOSZENIE DRUŻYNY</text:p>
      <text:p text:style-name="P3">do udziału </text:p>
      <text:p text:style-name="P3">w X<text:span text:style-name="T5">V</text:span> Międzypowiatowych Igrzyskach Ortograficznych</text:p>
      <text:p text:style-name="P2"><text:span text:style-name="T1">„</text:span><text:span text:style-name="T2">Korrida-corrida 20</text:span><text:span text:style-name="T4">20</text:span><text:span text:style-name="T2">”</text:span></text:p>
      <text:p text:style-name="P2"><text:span text:style-name="T2"/></text:p>
      <text:p text:style-name="P11"><text:span text:style-name="T12">6 kwietnia</text:span><text:span text:style-name="T11">, godz. 9.00 - szkoły </text:span><text:span text:style-name="T12">ponadpodstawowe</text:span><text:span text:style-name="T11"> – </text:span><text:span text:style-name="T12">uczniowie klas I – IV</text:span></text:p>
      <text:p text:style-name="P11"><text:span text:style-name="T12"/></text:p>
      <text:p text:style-name="P12"><text:span text:style-name="T13">7 kwietnia, godz. 9.00 - szkoły podstawowe – <text:s text:c="2"/>uczniowie klas VI <text:s/>- VIII</text:span></text:p>
      <text:p text:style-name="P13"/>
      <text:p text:style-name="P6"/>
      <text:p text:style-name="P4">Nazwa szkoły..................................................................................................</text:p>
      <text:p text:style-name="P4">Imię i nazwisko <text:span text:style-name="T6">nauczyciela j. polskiego</text:span>...............................................................</text:p>
      <text:p text:style-name="P7"/>
      <text:p text:style-name="P4">Imiona i nazwiska członków drużyny:</text:p>
      <text:p text:style-name="P4">1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</text:p>
      <text:p text:style-name="P4">3. 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soft-page-break/></text:p>
      <text:p text:style-name="P4"/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inion Web" svg:font-family="'Minion We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2T17:40:55</meta:creation-date>
    <dc:date>2020-02-11T16:19:37.218000000</dc:date>
    <meta:print-date>2011-03-03T13:24:00</meta:print-date>
    <meta:editing-cycles>4</meta:editing-cycles>
    <meta:editing-duration>P23DT22H21M33S</meta:editing-duration>
    <meta:generator>LibreOffice/6.0.6.2$Windows_X86_64 LibreOffice_project/0c292870b25a325b5ed35f6b45599d2ea4458e77</meta:generator>
    <meta:document-statistic meta:table-count="0" meta:image-count="0" meta:object-count="1" meta:page-count="2" meta:paragraph-count="13" meta:word-count="52" meta:character-count="858" meta:non-whitespace-character-count="811"/>
  </office:meta>
</office:document-meta>
</file>