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Minion Web" svg:font-family="'Minion We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4087c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14087c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officeooo:paragraph-rsid="0014087c"/>
    </style:style>
    <style:style style:name="P4" style:family="paragraph" style:parent-style-name="Standard">
      <style:paragraph-properties fo:text-align="center" style:justify-single-word="false"/>
      <style:text-properties style:font-name="Minion Web" fo:font-size="10pt" fo:font-style="italic" fo:font-weight="bold" officeooo:paragraph-rsid="0014087c" style:font-size-asian="10pt" style:font-style-asian="italic" style:font-weight-asian="bold" style:font-name-complex="Minion Web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4087c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14087c" style:font-size-asian="14pt" style:font-size-complex="14pt"/>
    </style:style>
    <style:style style:name="P7" style:family="paragraph" style:parent-style-name="Standard">
      <style:paragraph-properties fo:line-height="0.6cm"/>
      <style:text-properties fo:font-size="12pt" fo:font-weight="bold" officeooo:paragraph-rsid="0014087c" style:font-size-asian="12pt" style:font-weight-asian="bold" style:font-size-complex="12pt"/>
    </style:style>
    <style:style style:name="P8" style:family="paragraph" style:parent-style-name="Standard">
      <style:paragraph-properties fo:line-height="0.6cm"/>
      <style:text-properties officeooo:paragraph-rsid="0014087c"/>
    </style:style>
    <style:style style:name="P9" style:family="paragraph" style:parent-style-name="Standard">
      <style:text-properties officeooo:paragraph-rsid="0014087c"/>
    </style:style>
    <style:style style:name="P10" style:family="paragraph" style:parent-style-name="Standard">
      <style:paragraph-properties fo:margin-left="0.635cm" fo:margin-right="0cm" fo:line-height="0.6cm" fo:text-indent="0cm" style:auto-text-indent="false"/>
      <style:text-properties officeooo:paragraph-rsid="0014087c"/>
    </style:style>
    <style:style style:name="P11" style:family="paragraph" style:parent-style-name="Standard">
      <style:paragraph-properties fo:margin-left="0.635cm" fo:margin-right="0cm" fo:line-height="0.6cm" fo:text-indent="0cm" style:auto-text-indent="false"/>
      <style:text-properties officeooo:paragraph-rsid="001ace82"/>
    </style:style>
    <style:style style:name="P12" style:family="paragraph" style:parent-style-name="Standard">
      <style:paragraph-properties fo:margin-left="0.635cm" fo:margin-right="0cm" fo:line-height="0.6cm" fo:text-indent="0cm" style:auto-text-indent="false"/>
      <style:text-properties fo:font-size="12pt" officeooo:paragraph-rsid="0014087c" style:font-size-asian="12pt" style:font-size-complex="12pt"/>
    </style:style>
    <style:style style:name="P13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officeooo:paragraph-rsid="00150eec"/>
    </style:style>
    <style:style style:name="P14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13644a" officeooo:paragraph-rsid="00150ee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style:font-name="Times New Roman" officeooo:paragraph-rsid="00150eec"/>
    </style:style>
    <style:style style:name="P16" style:family="paragraph" style:parent-style-name="Standard">
      <style:paragraph-properties fo:margin-left="0.63cm" fo:margin-right="0cm" fo:line-height="0.6cm" fo:text-indent="0cm" style:auto-text-indent="false"/>
      <style:text-properties officeooo:paragraph-rsid="0014087c"/>
    </style:style>
    <style:style style:name="P17" style:family="paragraph" style:parent-style-name="Standard">
      <style:paragraph-properties fo:margin-left="0.63cm" fo:margin-right="0cm" fo:line-height="0.6cm" fo:text-indent="0cm" style:auto-text-indent="false"/>
      <style:text-properties fo:font-size="12pt" officeooo:paragraph-rsid="0014087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4087c"/>
    </style:style>
    <style:style style:name="P19" style:family="paragraph" style:parent-style-name="Standard" style:list-style-name="WW8Num1">
      <style:paragraph-properties fo:margin-left="0.635cm" fo:margin-right="0cm" fo:line-height="0.6cm" fo:text-indent="0cm" style:auto-text-indent="false"/>
      <style:text-properties fo:font-size="12pt" fo:font-weight="bold" officeooo:paragraph-rsid="0014087c" style:font-size-asian="12pt" style:font-weight-asian="bold" style:font-size-complex="12pt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d4425" style:font-weight-asian="bold" style:font-weight-complex="bold"/>
    </style:style>
    <style:style style:name="T5" style:family="text">
      <style:text-properties style:font-name="Minion Web" fo:font-size="15pt" fo:font-style="italic" fo:font-weight="bold" style:font-name-asian="Minion Web" style:font-size-asian="15pt" style:font-style-asian="italic" style:font-weight-asian="bold" style:font-name-complex="Minion Web" style:font-size-complex="15pt"/>
    </style:style>
    <style:style style:name="T6" style:family="text">
      <style:text-properties style:font-name="Minion Web" fo:font-size="15pt" fo:font-style="italic" fo:font-weight="bold" style:font-size-asian="15pt" style:font-style-asian="italic" style:font-weight-asian="bold" style:font-name-complex="Minion Web" style:font-size-complex="15pt"/>
    </style:style>
    <style:style style:name="T7" style:family="text">
      <style:text-properties style:font-name="Minion Web" fo:font-size="15pt" fo:font-style="italic" fo:font-weight="bold" officeooo:rsid="001ace82" style:font-size-asian="15pt" style:font-style-asian="italic" style:font-weight-asian="bold" style:font-name-complex="Minion Web" style:font-size-complex="15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281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d4425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50eec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ace82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50eec" style:font-size-asian="12pt" style:font-weight-asian="bold" style:font-size-complex="12pt"/>
    </style:style>
    <style:style style:name="T17" style:family="text">
      <style:text-properties fo:font-size="12pt" fo:font-weight="bold" officeooo:rsid="001ace82" style:font-size-asian="12pt" style:font-weight-asian="bold" style:font-size-complex="12pt"/>
    </style:style>
    <style:style style:name="T1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font-name-asian="Times New Roman" style:font-size-asian="12pt" style:font-name-complex="Times New Roman" style:font-size-complex="12pt"/>
    </style:style>
    <style:style style:name="T21" style:family="text">
      <style:text-properties fo:font-size="12pt" officeooo:rsid="00150eec" style:font-name-asian="Times New Roman" style:font-size-asian="12pt" style:font-name-complex="Times New Roman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ace82" style:font-size-asian="12pt" style:font-size-complex="12pt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6" style:family="text">
      <style:text-properties fo:font-size="12pt" fo:font-style="italic" fo:font-weight="bold" officeooo:rsid="001ace82" style:font-size-asian="12pt" style:font-style-asian="italic" style:font-weight-asian="bold" style:font-size-complex="12pt" style:font-weight-complex="bold"/>
    </style:style>
    <style:style style:name="T27" style:family="text">
      <style:text-properties fo:color="#000000" fo:font-size="12pt" fo:font-weight="bold" style:font-size-asian="12pt" style:font-weight-asian="bold" style:font-size-complex="12pt"/>
    </style:style>
    <style:style style:name="T28" style:family="text">
      <style:text-properties fo:color="#000000" style:font-name="Times New Roman" fo:font-size="12pt" fo:font-style="normal" fo:font-weight="normal" officeooo:rsid="00150ee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bold" officeooo:rsid="0013644a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italic" fo:font-weight="bold" officeooo:rsid="0013644a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150eec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weight="bold" officeooo:rsid="0017e7cc" style:font-weight-asian="bold" style:font-weight-complex="bold"/>
    </style:style>
    <style:style style:name="T35" style:family="text">
      <style:text-properties style:font-name="Times New Roman" fo:font-weight="bold" officeooo:rsid="001ace82" style:font-weight-asian="bold" style:font-weight-complex="bold"/>
    </style:style>
    <style:style style:name="T36" style:family="text">
      <style:text-properties officeooo:rsid="0017e7c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814cm" draw:visible-area-height="3.7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iekt1" text:anchor-type="as-char" svg:width="2.865cm" svg:height="2.686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"/>
      <text:p text:style-name="P2">REGULAMIN</text:p>
      <text:p text:style-name="P2">X<text:span text:style-name="T36">V</text:span> MIĘDZYPOWIATOWYCH <text:s/>IGRZYSK <text:s/>ORTOGRAFICZNYCH</text:p>
      <text:p text:style-name="P3"><text:span text:style-name="T5">„</text:span><text:span text:style-name="T6">Korrida-corrida 20</text:span><text:span text:style-name="T7">20</text:span><text:span text:style-name="T6">”</text:span></text:p>
      <text:p text:style-name="P4"/>
      <text:p text:style-name="P5">Organizatorem konkursu jest </text:p>
      <text:p text:style-name="P6">Zespół Szkół nr 1 im. Gustawa Morcinka w Tychach</text:p>
      <text:p text:style-name="P7">Zasady konkursu:</text:p>
      <text:p text:style-name="P10"><text:span text:style-name="T8">1.</text:span><text:span text:style-name="T12"> Uczestnicy</text:span><text:span text:style-name="T8"> - konkurs jest przeznaczony dla uczniów szkół z powiatu tyskiego i ościennych:</text:span></text:p>
      <text:p text:style-name="P11"><text:span text:style-name="T11">a)</text:span><text:span text:style-name="T17"> 6 kwietnia</text:span><text:span text:style-name="T11">, godz. 9.00 - szkoły </text:span><text:span text:style-name="T17">ponadpodstawowe</text:span><text:span text:style-name="T11"> – </text:span><text:span text:style-name="T17">uczniowie klas I – IV</text:span></text:p>
      <text:p text:style-name="P11"><text:span text:style-name="T11">b) </text:span><text:span text:style-name="T17">7 kwietnia, godz. 9.00 - szkoły podstawowe – <text:s text:c="2"/>uczniowie klas VI <text:s/>- VIII</text:span></text:p>
      <text:p text:style-name="P13"><text:span text:style-name="T8">Warunkiem udziału w konkursie jest </text:span><text:span text:style-name="T19">pisemna zgoda rodziców lub opiekunów prawnych</text:span><text:span text:style-name="T8"> uczestnika – (załącznik nr 1). Zgodę należy dostarczyć w dniu konkursu.</text:span></text:p>
      <text:p text:style-name="P14"/>
      <text:p text:style-name="P13"><text:span text:style-name="T28">2. </text:span><text:span text:style-name="T29">Międzypowiatowe Igrzyska Ortograficzne </text:span><text:span text:style-name="T30">„Korrida-corrida” </text:span><text:span text:style-name="T29">na mocy decyzji</text:span><text:span text:style-name="T30"> </text:span><text:span text:style-name="T29">Śląskiego Kuratora </text:span><text:span text:style-name="T33">Oświaty </text:span><text:span text:style-name="T35">w ubiegłych latach znajdowały</text:span><text:span text:style-name="T33"> się w wykazie konkursów, które mogą być wymienione na świadectwie ukończenia </text:span><text:span text:style-name="T34">szkoły podstawowej.</text:span></text:p>
      <text:p text:style-name="P15"/>
      <text:p text:style-name="P8"><text:span text:style-name="T20"><text:s text:c="6"/></text:span><text:span text:style-name="T21">3</text:span><text:span text:style-name="T22">. Szkoła wyłania w drodze wewnętrznych eliminacji</text:span><text:span text:style-name="T12"> drużynę:</text:span></text:p>
      <text:p text:style-name="P8"><text:span text:style-name="T18"><text:s text:c="6"/></text:span><text:span text:style-name="T12">a) trzyosobową -</text:span><text:span text:style-name="T8"> szkoły podstawowe</text:span></text:p>
      <text:p text:style-name="P8"><text:span text:style-name="T18"><text:s text:c="6"/></text:span><text:span text:style-name="T12">b) dwuosobową – </text:span><text:span text:style-name="T8">szkoły ponad</text:span><text:span text:style-name="T9">podstawowe</text:span></text:p>
      <text:p text:style-name="P8"/>
      <text:p text:style-name="P10"><text:span text:style-name="T16">4</text:span><text:span text:style-name="T11">. Termin nadsyłania zgłoszeń </text:span><text:span text:style-name="T12">– do </text:span><text:span text:style-name="T15">27 marca 2020</text:span><text:span text:style-name="T12"> r.</text:span></text:p>
      <text:p text:style-name="P10"><text:span text:style-name="T10"><text:s text:c="5"/></text:span><text:span text:style-name="T8">Zespół Szkół nr 1 im. G. Morcinka, ul. Wejchertów 20, 43-100 Tychy,</text:span></text:p>
      <text:p text:style-name="P10"><text:span text:style-name="T10"><text:s text:c="2"/></text:span><text:span text:style-name="T18"><text:s text:c="3"/></text:span><text:span text:style-name="T12">tel./fax. 032/327-36-31, </text:span><text:span text:style-name="Internet_20_link"><text:span text:style-name="T13">zs1@oswiata.tychy.pl</text:span></text:span></text:p>
      <text:p text:style-name="P10"><text:span text:style-name="T16">5</text:span><text:span text:style-name="T11">. Zgłoszenia powinny zawierać </text:span><text:span text:style-name="T8">nazwę</text:span><text:span text:style-name="T22"> szkoły, imiona i nazwiska członków drużyny oraz dane opiekuna (załącznik nr 2).</text:span></text:p>
      <text:p text:style-name="P12"/>
      <text:list xml:id="list2619420061" text:style-name="WW8Num1">
        <text:list-header>
          <text:p text:style-name="P19"><text:span text:style-name="T32">6. </text:span>Igrzyska są konkursem drużynowym i składają się z dwóch części:</text:p>
        </text:list-header>
      </text:list>
      <text:p text:style-name="P16"><text:span text:style-name="T11">I część</text:span><text:span text:style-name="T22"> stanowi dyktando sprawdzające znajomość reguł ortograficznych. <text:s text:c="25"/></text:span></text:p>
      <text:p text:style-name="P16"><text:span text:style-name="T11">II część</text:span><text:span text:style-name="T22"> obejmuje 3 konkurencje łączące zasady ortografii i gramatyki.</text:span></text:p>
      <text:p text:style-name="P17"/>
      <text:p text:style-name="P16"><text:span text:style-name="T14">7</text:span><text:span text:style-name="T12">. </text:span><text:span text:style-name="T22">Konkurs wyłoni </text:span><text:span text:style-name="T24">Mistrzów Ortografii</text:span><text:span text:style-name="T11"> </text:span><text:span text:style-name="T22">w </text:span><text:span text:style-name="T23">2 </text:span><text:span text:style-name="T22">kategoriach wiekowych.</text:span></text:p>
      <text:p text:style-name="P16"><text:span text:style-name="T22">Zwycięskie drużyny otrzymają dyplomy i nagrody, a Mistrzowie Ortografii dodatkowo nagrodę specjalną - <text:s/>symboliczną statuetkę </text:span><text:span text:style-name="T25">Poskromionego Byka 20</text:span><text:span text:style-name="T26">20</text:span><text:span text:style-name="T25">’.</text:span></text:p>
      <text:p text:style-name="P7">Informacje szczegółowe: </text:p>
      <text:p text:style-name="P9"><text:span text:style-name="T8">Barbara Tomaszek, adres e-mail:</text:span><text:span text:style-name="T27"> </text:span><text:a xlink:type="simple" xlink:href="mailto:btom@poczta.onet.pl" text:style-name="Internet_20_link" text:visited-style-name="Visited_20_Internet_20_Link"><text:span text:style-name="Internet_20_link"><text:span text:style-name="T11">btom@poczta.onet.pl</text:span></text:span></text:a> </text:p>
      <text:p text:style-name="P9"><text:span text:style-name="T31">Program konkursu, regulamin </text:span><text:span text:style-name="T2">oraz załączniki wysyłamy w wersji elektronicznej na adres szkoły.</text:span></text:p>
      <text:p text:style-name="P9"><text:span text:style-name="T1">Regulamin</text:span><text:span text:style-name="T2"> dostępny również na stronie internetowej szkoły:</text:span><text:span text:style-name="T3"> </text:span><text:span text:style-name="T4">www.zs1tychy.weebly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Minion Web" svg:font-family="'Minion We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21:18:46.623000000</meta:creation-date>
    <dc:date>2020-02-11T16:11:22.024000000</dc:date>
    <meta:editing-duration>PT2H59M16S</meta:editing-duration>
    <meta:editing-cycles>7</meta:editing-cycles>
    <meta:generator>LibreOffice/6.0.6.2$Windows_X86_64 LibreOffice_project/0c292870b25a325b5ed35f6b45599d2ea4458e77</meta:generator>
    <meta:print-date>2020-02-02T20:06:01.039000000</meta:print-date>
    <meta:document-statistic meta:table-count="0" meta:image-count="0" meta:object-count="1" meta:page-count="1" meta:paragraph-count="28" meta:word-count="250" meta:character-count="1926" meta:non-whitespace-character-count="1634"/>
  </office:meta>
</office:document-meta>
</file>